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/>
      </style:paragraph-properties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000000"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.353cm" fo:margin-bottom="0cm" fo:line-height="0.487cm" fo:text-align="center" style:justify-single-word="false" fo:keep-together="always" fo:text-indent="0cm" style:auto-text-indent="false" fo:keep-with-next="always"/>
      <style:text-properties fo:color="#4f81bd" style:text-position="0% 0%" style:font-name="Cambria" fo:font-size="13pt" fo:letter-spacing="normal" fo:font-weight="bold" style:font-name-asian="Cambria1" style:font-size-asian="13pt" style:font-weight-asian="bold" style:font-name-complex="Cambria1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ff0000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P9" style:family="paragraph" style:parent-style-name="Standard" style:master-page-name="Standard">
      <style:paragraph-properties fo:margin-left="0cm" fo:margin-right="0cm" fo:margin-top="0.847cm" fo:margin-bottom="0cm" fo:line-height="0.487cm" fo:text-align="center" style:justify-single-word="false" fo:keep-together="always" fo:text-indent="0cm" style:auto-text-indent="false" style:page-number="auto" fo:keep-with-next="always"/>
      <style:text-properties fo:color="#365f91" style:text-position="0% 0%" style:font-name="Cambria" fo:font-size="14pt" fo:letter-spacing="normal" fo:font-weight="bold" style:font-name-asian="Cambria1" style:font-size-asian="14pt" style:font-weight-asian="bold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WÍCKEL--Szekszárdi Sportközpont</text:p>
      <text:p text:style-name="P5">Városi Nyilt Rapid /XIV/</text:p>
      <text:p text:style-name="P7">Bajnokság</text:p>
      <text:p text:style-name="P5">SZEKSZÁRD</text:p>
      <text:p text:style-name="P7">2020.április.18.</text:p>
      <text:p text:style-name="P6">1/A verseny célja: <text:s/>A <text:s/>Bajnoki címek <text:s/>eldöntése, élő értékszám szerzés./A csoport/ </text:p>
      <text:p text:style-name="P6">2/Rendező: Szekszárdi <text:s/>Sportközpont <text:s/>Nonprofit Kft. Szekszárd <text:s/>Keselyüsi <text:s/>út 3.sz</text:p>
      <text:p text:style-name="P6">3/Támogató: <text:s/>TWICKEL SZŐLŐBIRTOK </text:p>
      <text:p text:style-name="P6">4/Helye: <text:s text:c="2"/>Pécsi Tudományegyetem Szekszárd, Rákóczi u <text:s/>1.sz <text:s/>Étterem</text:p>
      <text:p text:style-name="P6">5/Szervező: <text:s/>Szuhai Balázs versenyigazgató : 06 30 2157433 <text:s/>szuhai49@freemail.hu</text:p>
      <text:p text:style-name="P6">6/Nevezés: <text:s text:c="2"/>2020.április,15. <text:s text:c="2"/>3.500.-Ft /A csoport/ <text:s/>3.ooo.-Ft <text:s/>/B csoport/</text:p>
      <text:p text:style-name="P6"><text:s/>7/A nevezési dijat az alábbi cimre kell befizetni:Szuhai Balázs Szekszárd, Létay M u 10/A</text:p>
      <text:p text:style-name="P6"><text:s text:c="4"/>vagy <text:s/>számlaszámra, áprlis,15. <text:s text:c="10"/>A nevezési dij magában foglalja az EBÉDET!!!!!</text:p>
      <text:p text:style-name="P6"><text:s text:c="4"/>Lebonyolítás: <text:s/>9 fordulós <text:s/>svájci <text:s text:c="3"/>rendszerben <text:s/>, <text:s/>2x15 perc <text:s/>/A-B csoport/</text:p>
      <text:p text:style-name="P6">7/Program: <text:s/>8.45-ig nevezések lezárása,megnyitó.</text:p>
      <text:p text:style-name="P6"><text:s text:c="23"/>1 – 5 . forduló <text:s text:c="2"/>9.00 - <text:s/>12.30 <text:s/>Ebédszünet: <text:s text:c="4"/>12.30-13.10</text:p>
      <text:p text:style-name="P6"><text:s text:c="23"/>6-9 forduló: <text:s text:c="2"/>13.15-15.50 <text:s text:c="2"/>Eredményhirdetés: <text:s text:c="4"/>16.00 óra</text:p>
      <text:p text:style-name="P6"><text:s text:c="4"/>A csoport:</text:p>
      <text:p text:style-name="P8">8/Dijazás: <text:s/>1/ <text:s/>Érem + oklevél+ <text:s/>borcsomag + festmény <text:s/>Értéke kb. 40.000.-Ft</text:p>
      <text:p text:style-name="P8"><text:s text:c="3"/>2/ <text:s/>Érem+oklevél + jándéktárgy+bor 10.ooo <text:s/>3/ <text:s/>Érem + oklevél +5.000.-Ft borcsomag <text:s text:c="2"/></text:p>
      <text:p text:style-name="P8"><text:s text:c="3"/>4/ <text:s/>Oklevél,+3.000.-Ft értékben bor <text:s/>5/ <text:s/>Oklevél + borcsomag 3.000.-Ft értékben</text:p>
      <text:p text:style-name="P8"><text:s text:c="2"/>Különdij: - <text:s/>Legjobb Senior, /60.év/ <text:s/>, Legjobb Szekszárdi versenyző</text:p>
      <text:p text:style-name="P8"><text:s text:c="2"/>B csoport: <text:s text:c="5"/>1-3 helyezett ajándéktárgy,bor.,gyerekeknek emléklap</text:p>
      <text:p text:style-name="P8">Ebéd: <text:s text:c="3"/>Sertéspörkölt <text:s/>tarhonyával <text:s/>savanyúság!! <text:s/>Büfé üzemel!!!! <text:s text:c="11"/></text:p>
      <text:p text:style-name="P2">Parkolás az <text:s/>egyetem parkolójába!</text:p>
      <text:p text:style-name="P2"/>
      <text:p text:style-name="P2">9/ Versenybíró: Tálos <text:s/>Jánosné <text:s/>NA <text:s text:c="5"/>Bota András <text:s/>NA</text:p>
      <text:p text:style-name="P2"/>
      <text:p text:style-name="P2">10/ Holtverseny eldöntése a megnyitón lesz ismertetve.</text:p>
      <text:p text:style-name="P2"/>
      <text:p text:style-name="P2"><text:soft-page-break/>11/ Versenykiírástól <text:s/>a <text:s/>rendező <text:s/>szerv <text:s/>eltérhet!</text:p>
      <text:p text:style-name="P2"/>
      <text:p text:style-name="P2">12/ A részvételi feltétel: A csoport: <text:s/>2020-évre érvényes versenyengedély!!</text:p>
      <text:p text:style-name="P2"><text:s/>B csoport: Amatőr csoport.</text:p>
      <text:h text:style-name="Heading_20_3" text:outline-level="3">Maximális létszám: <text:s text:c="2"/>74 fő <text:s text:c="8"/>50 <text:s/>+ 24 <text:s text:c="41"/></text:h>
      <text:p text:style-name="P2"><text:s text:c="39"/></text:p>
      <text:p text:style-name="P2">Eddigi győztesek:</text:p>
      <text:p text:style-name="P2"/>
      <text:p text:style-name="P3">2013:<text:tab/>Volosin Vladimir<text:tab/>FM<text:tab/><text:tab/>Szentes<text:tab/><text:tab/>Rapid /tavasz/</text:p>
      <text:p text:style-name="P3"><text:tab/>Pataki Győző<text:tab/><text:tab/>NKM<text:tab/><text:tab/>Decs<text:tab/><text:tab/><text:tab/>Villám /tavasz/</text:p>
      <text:p text:style-name="P3">2014:<text:tab/>Molnár Béla<text:tab/><text:tab/>NKM<text:tab/><text:tab/>Paks<text:tab/><text:tab/><text:tab/>Rapid /tavasz/</text:p>
      <text:p text:style-name="P3"><text:tab/>Keresztes R.<text:tab/><text:tab/><text:tab/><text:tab/>Budapest<text:tab/><text:tab/>Villám /tavasz/</text:p>
      <text:p text:style-name="P3"><text:tab/>Szabó Richárd<text:tab/><text:tab/><text:tab/><text:tab/>DECS<text:tab/><text:tab/><text:tab/>Rapid <text:s/>/ősz/</text:p>
      <text:p text:style-name="P3"><text:tab/>Tamássy Zoltán<text:tab/><text:tab/><text:tab/>Szigetszentmiklós<text:tab/>Villám/ősz/</text:p>
      <text:p text:style-name="P3">2015:<text:tab/>Pataki Győző<text:tab/><text:tab/>NKM<text:tab/><text:tab/>Decs<text:tab/><text:tab/><text:tab/>Rapid /tavasz/</text:p>
      <text:p text:style-name="P3"><text:tab/>Tamássy Zoltán<text:tab/><text:tab/><text:tab/>Szigetszentmiklós<text:tab/>Villám /tavasz/</text:p>
      <text:p text:style-name="P3"><text:tab/>Czibulka Zoltán<text:tab/><text:tab/><text:tab/>Hóbagoly SE<text:tab/><text:tab/>Rapid/ősz/</text:p>
      <text:p text:style-name="P3"><text:tab/>Tamássy Zoltán<text:tab/><text:tab/><text:tab/>Szigetszentmiklós<text:tab/>Villám/ősz/</text:p>
      <text:p text:style-name="P3">2016:<text:tab/>Kaczúr Flórián<text:tab/><text:tab/><text:tab/><text:tab/>Paks<text:tab/><text:tab/><text:tab/>Rapid/tavasz/</text:p>
      <text:p text:style-name="P3"><text:tab/>Kaczúr Flórián<text:tab/><text:tab/><text:tab/><text:tab/>Paks<text:tab/><text:tab/><text:tab/>Villám/tavasz/</text:p>
      <text:p text:style-name="P3">2016:<text:tab/>Horváth Balázs<text:tab/><text:tab/><text:tab/>Decs<text:tab/><text:tab/><text:tab/>Rapid /ősz/</text:p>
      <text:p text:style-name="P3">2017:<text:tab/>Nagy Biró László<text:tab/><text:tab/><text:tab/>Decs<text:tab/><text:tab/><text:tab/>Rapid /tavasz/</text:p>
      <text:p text:style-name="P3">2017:<text:tab/>Nagy Bíró László<text:tab/><text:tab/><text:tab/>Decs<text:tab/><text:tab/><text:tab/>Rapid /ősz/</text:p>
      <text:p text:style-name="P3">2018:<text:tab/>Manojlovics Sava<text:tab/><text:tab/><text:tab/>SRB<text:tab/><text:tab/><text:tab/>Rapid /tavasz/</text:p>
      <text:p text:style-name="P3"><text:tab/>Papp Tamás<text:tab/><text:tab/><text:tab/><text:tab/>Decs<text:tab/><text:tab/><text:tab/>Villám /tavasz/</text:p>
      <text:p text:style-name="P3">2018.<text:tab/>Szabó Balázs<text:tab/><text:tab/><text:tab/><text:tab/>MTK<text:tab/><text:tab/><text:tab/>Rapid /ősz/</text:p>
      <text:p text:style-name="P3"><text:tab/>Nagybiró László<text:tab/><text:tab/><text:tab/>Decs<text:tab/><text:tab/><text:tab/>villám /ősz/</text:p>
      <text:p text:style-name="P3">2019.<text:tab/>Horváth Kálmán<text:tab/><text:tab/><text:tab/>Budapest<text:tab/><text:tab/>rapid /tavasz/</text:p>
      <text:p text:style-name="P3"><text:tab/>Tancsa Tamás<text:tab/><text:tab/><text:tab/><text:tab/>Paks<text:tab/><text:tab/><text:tab/>villám/tavasz/</text:p>
      <text:p text:style-name="P3">2019.<text:tab/>Udvardi Zoltán <text:s text:c="2"/><text:tab/><text:tab/><text:tab/>Makó<text:tab/> <text:s text:c="26"/>rapid /ősz/</text:p>
      <text:p text:style-name="P4"><text:s text:c="14"/>Dombi László <text:s text:c="9"/>b csoport <text:s text:c="13"/>Tolna</text:p>
      <text:p text:style-name="P4">2020 <text:s text:c="4"/>??????????</text:p>
      <text:p text:style-name="P1"/>
      <text:p text:style-name="P2">Különdij: Gál Péter <text:s text:c="2"/>Éjjeli Pókerarcaim c. könyve <text:s text:c="2"/>2 db. !!!!!!</text:p>
      <text:p text:style-name="P2">A festmény Németh Kata festő Szekszárd alkotása 60X60 cm </text:p>
      <text:p text:style-name="P2">FIGYELEM! Az első 50 fő nevezés limitált, ebéddel kedvezményes,befizetési határidő</text:p>
      <text:p text:style-name="P2">április,15.</text:p>
      <text:p text:style-name="P2">További nevezések : ebéddel <text:s/>4.000 .-Ft /A csop./ <text:s text:c="3"/>3.500.-Ft/ B csop./</text:p>
      <text:p text:style-name="P2">A Nonprofit KFT a számlát postán küldi meg!</text:p>
      <text:p text:style-name="P2"><text:tab/>Szekszárd,2020.február,3.</text:p>
      <text:p text:style-name="P2"/>
      <text:p text:style-name="P2"/>
      <text:p text:style-name="P2"><text:tab/><text:tab/>A rendező szerv nevében:</text:p>
      <text:p text:style-name="P2"/>
      <text:p text:style-name="P2"/>
      <text:p text:style-name="P2"/>
      <text:p text:style-name="P2"><text:tab/><text:tab/><text:tab/><text:tab/>Szuhai <text:s/>Balázs <text:s/>sk </text:p>
      <text:p text:style-name="P2"><text:tab/><text:tab/> <text:s text:c="27"/>versenyigazgat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12T05:54:12.21</dc:date>
    <meta:generator>OpenOffice/4.1.3$Win32 OpenOffice.org_project/413m1$Build-9783</meta:generator>
    <meta:editing-duration>PT4H25M28S</meta:editing-duration>
    <meta:editing-cycles>60</meta:editing-cycles>
    <meta:print-date>2019-08-15T10:24:05.74</meta:print-date>
    <meta:document-statistic meta:table-count="0" meta:image-count="0" meta:object-count="0" meta:page-count="2" meta:paragraph-count="67" meta:word-count="401" meta:character-count="3410"/>
  </office:meta>
</office:document-meta>
</file>