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.0833in" fo:line-height="105%"/>
    </style:style>
    <style:style style:name="T2" style:parent-style-name="Bekezdésalapbetűtípusa" style:family="text">
      <style:text-properties fo:font-weight="bold" style:font-weight-asian="bold" style:language-asian="hu" style:country-asian="HU"/>
    </style:style>
    <style:style style:name="T3" style:parent-style-name="Bekezdésalapbetűtípusa" style:family="text">
      <style:text-properties fo:font-weight="bold" style:font-weight-asian="bold" style:language-asian="hu" style:country-asian="HU"/>
    </style:style>
    <style:style style:name="T4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5" style:parent-style-name="Normál" style:family="paragraph">
      <style:paragraph-properties fo:text-align="center" fo:margin-bottom="0.0833in" fo:line-height="105%"/>
    </style:style>
    <style:style style:name="T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7" style:parent-style-name="Normál" style:family="paragraph">
      <style:paragraph-properties fo:text-align="center" fo:margin-bottom="0.0833in" fo:line-height="105%"/>
      <style:text-properties fo:font-weight="bold" style:font-weight-asian="bold"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T11" style:parent-style-name="Bekezdésalapbetűtípusa" style:family="text">
      <style:text-properties fo:font-size="12pt" style:font-size-asian="12pt" style:font-size-complex="12pt"/>
    </style:style>
    <style:style style:name="T1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3" style:parent-style-name="Bekezdésalapbetűtípusa" style:family="text">
      <style:text-properties fo:font-size="12pt" style:font-size-asian="12pt" style:font-size-complex="12pt"/>
    </style:style>
    <style:style style:name="T1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5" style:parent-style-name="Bekezdésalapbetűtípusa" style:family="text">
      <style:text-properties fo:font-size="12pt" style:font-size-asian="12pt" style:font-size-complex="12pt"/>
    </style:style>
    <style:style style:name="T1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Normál" style:list-style-name="LFO1" style:family="paragraph">
      <style:paragraph-properties fo:margin-left="1.125in">
        <style:tab-stops/>
      </style:paragraph-properties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P31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32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33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T3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5" style:parent-style-name="Bekezdésalapbetűtípusa" style:family="text">
      <style:text-properties fo:font-size="12pt" style:font-size-asian="12pt" style:font-size-complex="12pt"/>
    </style:style>
    <style:style style:name="T36" style:parent-style-name="Bekezdésalapbetűtípusa" style:family="text">
      <style:text-properties fo:font-size="12pt" style:font-size-asian="12pt" style:font-size-complex="12pt"/>
    </style:style>
    <style:style style:name="T3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8" style:parent-style-name="Bekezdésalapbetűtípusa" style:family="text">
      <style:text-properties fo:font-size="12pt" style:font-size-asian="12pt" style:font-size-complex="12pt"/>
    </style:style>
    <style:style style:name="P39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40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41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T4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fo:font-size="12pt" style:font-size-asian="12pt" style:font-size-complex="12pt"/>
    </style:style>
    <style:style style:name="P44" style:parent-style-name="Normál" style:family="paragraph">
      <style:paragraph-properties fo:margin-bottom="0in" fo:line-height="105%"/>
    </style:style>
    <style:style style:name="T4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T47" style:parent-style-name="Bekezdésalapbetűtípusa" style:family="text">
      <style:text-properties fo:font-size="12pt" style:font-size-asian="12pt" style:font-size-complex="12pt"/>
    </style:style>
    <style:style style:name="P48" style:parent-style-name="Normál" style:family="paragraph">
      <style:paragraph-properties fo:margin-bottom="0in" fo:line-height="105%"/>
    </style:style>
    <style:style style:name="P49" style:parent-style-name="Normál" style:family="paragraph">
      <style:paragraph-properties fo:margin-bottom="0in" fo:line-height="105%"/>
    </style:style>
    <style:style style:name="T5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Bekezdésalapbetűtípusa" style:family="text">
      <style:text-properties fo:font-size="12pt" style:font-size-asian="12pt" style:font-size-complex="12pt"/>
    </style:style>
    <style:style style:name="P52" style:parent-style-name="Normál" style:family="paragraph">
      <style:paragraph-properties fo:margin-bottom="0in" fo:line-height="105%"/>
    </style:style>
    <style:style style:name="T53" style:parent-style-name="Bekezdésalapbetűtípusa" style:family="text">
      <style:text-properties fo:font-size="12pt" style:font-size-asian="12pt" style:font-size-complex="12pt"/>
    </style:style>
    <style:style style:name="T54" style:parent-style-name="Hiperhivatkozás" style:family="text">
      <style:text-properties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T56" style:parent-style-name="Bekezdésalapbetűtípusa" style:family="text">
      <style:text-properties fo:font-size="12pt" style:font-size-asian="12pt" style:font-size-complex="12pt"/>
    </style:style>
    <style:style style:name="T57" style:parent-style-name="Hiperhivatkozás" style:family="text">
      <style:text-properties fo:font-size="12pt" style:font-size-asian="12pt" style:font-size-complex="12pt"/>
    </style:style>
    <style:style style:name="T58" style:parent-style-name="Bekezdésalapbetűtípusa" style:family="text">
      <style:text-properties fo:font-size="12pt" style:font-size-asian="12pt" style:font-size-complex="12pt"/>
    </style:style>
    <style:style style:name="P59" style:parent-style-name="Normá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phic 1" text:anchor-type="paragraph" svg:x="0in" svg:y="-0.40069in" svg:width="1in" svg:height="1in" style:rel-width="scale" style:rel-height="scale"><draw:image xlink:href="" xlink:type="simple" xlink:show="embed" xlink:actuate="onLoad"/><svg:title/><svg:desc>Chess pieces</svg:desc></draw:frame></text:span><text:span text:style-name="T3"><draw:frame draw:z-index="251660288" draw:style-name="a1" draw:name="Graphic 2" text:anchor-type="paragraph" svg:x="0in" svg:y="-0.44792in" svg:width="1in" svg:height="1in" style:rel-width="scale" style:rel-height="scale"><draw:image xlink:href="" xlink:type="simple" xlink:show="embed" xlink:actuate="onLoad"/><svg:title/><svg:desc>Chess pieces</svg:desc></draw:frame></text:span><text:span text:style-name="T4">Zala Megyei Sakkszövetség</text:span></text:p>
      <text:p text:style-name="P5"><text:span text:style-name="T6">8900 Zalaegerszeg, Bíró Márton u.37/A Pf.: 206</text:span></text:p>
      <text:p text:style-name="P7">SPORT XXI PROGRAM MEGYEI TEHETSÉGPONT SAKKSZOMBAT VERSENYSOROZAT</text:p>
      <text:p text:style-name="P8">3. Játéknap</text:p>
      <text:p text:style-name="Normál"><text:span text:style-name="T9">A versenysorozat</text:span><text:span text:style-name="T10"><text:s/>célja: A sakk<text:s/></text:span><text:span text:style-name="T11">népszerűsítése, versenyzési lehetőség biztosítása, a tehetséges fiatalok kiválasztása.</text:span></text:p>
      <text:p text:style-name="Normál"><text:span text:style-name="T12">A verseny rendezője</text:span><text:span text:style-name="T13">: Zala Megyei Sakkszövetség</text:span></text:p>
      <text:p text:style-name="Normál"><text:span text:style-name="T14">Helyszín:</text:span><text:span text:style-name="T15"><text:s/>Kiskanizsai Általános Iskola, Nagykanizsa, Bajcsy- Zsilinszky út 67.</text:span></text:p>
      <text:p text:style-name="Normál"><text:span text:style-name="T16">Időpont</text:span><text:span text:style-name="T17">:<text:s/></text:span><text:span text:style-name="T18">2019.12.21</text:span><text:span text:style-name="T19">. <text:s/>9:00</text:span><text:span text:style-name="T20">, Regisztrá</text:span><text:span text:style-name="T21">ció: 8:00 – 8:45-ig</text:span></text:p>
      <text:p text:style-name="Normál"><text:span text:style-name="T22">Nevezési határidő</text:span><text:span text:style-name="T23">: 2019. december 19</text:span><text:span text:style-name="T24">.</text:span></text:p>
      <text:p text:style-name="Normál"><text:span text:style-name="T25">Nevezési díj</text:span><text:span text:style-name="T26">: 500 Ft</text:span></text:p>
      <text:p text:style-name="Normál"><text:span text:style-name="T27">Résztvevők</text:span><text:span text:style-name="T28">:<text:s/></text:span></text:p>
      <text:list text:style-name="LFO1" text:continue-numbering="true">
        <text:list-item>
          <text:p text:style-name="P29"><text:span text:style-name="T30">U-08 csoport: 8 éven aluli lányok és fiúk (2011.01.01.)</text:span></text:p>
        </text:list-item>
        <text:list-item>
          <text:p text:style-name="P31">U-10 csoport: 10 éven aluli lányok és fiúk (2009.01.01.)</text:p>
        </text:list-item>
        <text:list-item>
          <text:p text:style-name="P32">U-12 csoport: 12 éven aluli lányok és fiúk (2007.01.01.)</text:p>
        </text:list-item>
        <text:list-item>
          <text:p text:style-name="P33">U-18 csoport: 18 éven aluli lányok és fiúk (2001.01.01.)</text:p>
        </text:list-item>
      </text:list>
      <text:p text:style-name="Normál"><text:span text:style-name="T34">Lebonyolítás</text:span><text:span text:style-name="T35">: Az 1-3 korcsoportban, a 8-10-12 évesek (lányok és fiúk) egy mezőnyben versenyeznek, de külön csoportonként értékelve. 5 fordulós svájci rendszerű verseny 20-20 perc gondolkodási id</text:span><text:span text:style-name="T36">ővel a FIDE rapid szabályok szerint (kivétel a szabálytalan lépés).</text:span></text:p>
      <text:p text:style-name="Normál"><text:span text:style-name="T37">A helyezések megállapítása</text:span><text:span text:style-name="T38">: A helyezési sorrendet a megszerzett pontok száma dönti el. Azonos pontszám esetén a helyezések sorrendjét a következők döntik el:</text:span></text:p>
      <text:list text:style-name="LFO2" text:continue-numbering="true">
        <text:list-item>
          <text:p text:style-name="P39">Buchholz-számítás</text:p>
        </text:list-item>
        <text:list-item>
          <text:p text:style-name="P40">Progresszív<text:s/>érték</text:p>
        </text:list-item>
        <text:list-item>
          <text:p text:style-name="P41">TPR teljesítmény mutató</text:p>
        </text:list-item>
      </text:list>
      <text:p text:style-name="Normál"><text:span text:style-name="T42">Díjazás</text:span><text:span text:style-name="T43">: Minden korosztályban 1-3 helyezettek érem, 1-6 helyezettek oklevél díjazásban részesülnek (külön a lányok)</text:span></text:p>
      <text:p text:style-name="P44"><text:span text:style-name="T45">Nevezés</text:span><text:span text:style-name="T46">: a nevezésnek tartalmaznia kell a résztvevő nevét, pontos születési dátumát, iskoláját, és ha van egye</text:span><text:span text:style-name="T47">sületét és értékszámát! <text:s text:c="6"/></text:span></text:p>
      <text:p text:style-name="P48"/>
      <text:p text:style-name="P49"><text:span text:style-name="T50">Jelentkezés és információ:</text:span><text:span text:style-name="T51"><text:s/></text:span></text:p>
      <text:p text:style-name="P52"><text:span text:style-name="T53">Csiszár Zoltán: e-mail:<text:s/></text:span><text:a xlink:href="mailto:z.csiszar@freemail.hu" office:target-frame-name="_top" xlink:show="replace"><text:span text:style-name="T54">z.csiszar@freemail.hu</text:span></text:a><text:span text:style-name="T55">, tel.:+36 30 324 2071, <text:s text:c="9"/></text:span></text:p>
      <text:p text:style-name="Normál"><text:span text:style-name="T56">Kercsmarics József: e-mail:<text:s/></text:span><text:a xlink:href="mailto:kercsmaricsj@freemail.hu" office:target-frame-name="_top" xlink:show="replace"><text:span text:style-name="T57">kercsmaricsj@freemail.hu</text:span></text:a><text:span text:style-name="T58">, tel.: +36 30 237 0965, <text:s text:c="92"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-felhasználó</meta:initial-creator>
    <dc:creator>Windows-felhasználó</dc:creator>
    <meta:creation-date>2019-11-10T16:39:00Z</meta:creation-date>
    <dc:date>2019-11-10T16:58:00Z</dc:date>
    <meta:print-date>2019-10-02T19:08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35" meta:character-count="1860" meta:row-count="13" meta:non-whitespace-character-count="1628"/>
  </office:meta>
</office:document-meta>
</file>