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000000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ff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6" style:family="paragraph" style:parent-style-name="Standard">
      <style:paragraph-properties fo:margin-left="0cm" fo:margin-right="0cm" fo:margin-top="0.353cm" fo:margin-bottom="0cm" fo:line-height="0.487cm" fo:text-align="start" style:justify-single-word="false" fo:keep-together="always" fo:text-indent="0cm" style:auto-text-indent="false" fo:keep-with-next="always"/>
      <style:text-properties fo:color="#4f81bd" style:text-position="0% 0%" style:font-name="Cambria" fo:font-size="13pt" fo:letter-spacing="normal" fo:font-weight="bold" style:font-name-asian="Cambria1" style:font-size-asian="13pt" style:font-weight-asian="bold" style:font-name-complex="Cambria1"/>
    </style:style>
    <style:style style:name="P7" style:family="paragraph" style:parent-style-name="Standard">
      <style:paragraph-properties fo:margin-left="1.251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 style:master-page-name="Standard">
      <style:paragraph-properties fo:margin-left="0cm" fo:margin-right="0cm" fo:margin-top="0.847cm" fo:margin-bottom="0cm" fo:line-height="0.487cm" fo:text-align="start" style:justify-single-word="false" fo:keep-together="always" fo:text-indent="0cm" style:auto-text-indent="false" style:page-number="auto" fo:keep-with-next="always"/>
      <style:text-properties fo:color="#365f91" style:text-position="0% 0%" style:font-name="Cambria" fo:font-size="14pt" fo:letter-spacing="normal" fo:font-weight="bold" style:font-name-asian="Cambria1" style:font-size-asian="14pt" style:font-weight-asian="bold" style:font-name-complex="Cambria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8"/>TWÍCKEL--Szekszárdi Sportközpont</text:p>
      <text:p text:style-name="P6"><text:s text:c="50"/>Városi Nyilt Rapid /XIII/</text:p>
      <text:p text:style-name="P3"><text:s text:c="65"/>Bajnokság</text:p>
      <text:p text:style-name="P6"><text:s text:c="63"/>SZEKSZÁRD</text:p>
      <text:p text:style-name="P3"><text:s text:c="62"/>2019.október,12</text:p>
      <text:p text:style-name="P3">1/A verseny célja: <text:s/>A <text:s/>Bajnoki címek <text:s/>eldöntése, élő értékszám szerzés./A csoport/ </text:p>
      <text:p text:style-name="P3">2/Rendező: Szekszárdi <text:s/>Sportközpont <text:s/>Nonprofit Kft. Szekszárd <text:s/>Keselyüsi <text:s/>út 3.sz</text:p>
      <text:p text:style-name="P3">3/Támogató: <text:s/>TWICKEL SZŐLŐBIRTOK </text:p>
      <text:p text:style-name="P3">4/Helye: <text:s text:c="2"/>Pécsi Tudományegyetem Szekszárd, Rákóczi u <text:s/>1.sz <text:s/>Étterem</text:p>
      <text:p text:style-name="P3">5/Szervező: <text:s/>Szuhai Balázs versenyigazgató : 06 30 2157433 <text:s/>szuhai49@freemail.hu</text:p>
      <text:p text:style-name="P3">6/Nevezés: <text:s text:c="2"/>2019.október,08. <text:s text:c="2"/>3.500.-Ft /A csoport/ <text:s/>3.ooo.-Ft <text:s/>/B csoport/</text:p>
      <text:p text:style-name="P3"><text:s/>7/A nevezési dijat az alábbi cimre kell befizetni:Szuhai Balázs Szekszárd, Létay M u 10/A</text:p>
      <text:p text:style-name="P3"><text:s text:c="4"/>vagy <text:s/>számlaszámra, okt.08.ig <text:s text:c="10"/>A nevezési dij magában foglalja az EBÉDET!!!!!</text:p>
      <text:p text:style-name="P3"><text:s text:c="4"/>Lebonyolítás: <text:s/>9 fordulós <text:s/>svájci <text:s text:c="3"/>rendszerben <text:s/>, <text:s/>2x15 perc <text:s/>/A-B csoport/</text:p>
      <text:p text:style-name="P3">7/Program: <text:s/>8.45-ig nevezések lezárása,megnyitó.</text:p>
      <text:p text:style-name="P3"><text:s text:c="23"/>1 – 5 . forduló <text:s text:c="2"/>9.00 - <text:s/>12.30 <text:s/>Ebédszünet: <text:s text:c="4"/>12.30-13.10</text:p>
      <text:p text:style-name="P3"><text:s text:c="23"/>6-9 forduló: <text:s text:c="2"/>13.15-15.50 <text:s text:c="2"/>Eredményhirdetés: <text:s text:c="4"/>16.00 óra</text:p>
      <text:p text:style-name="P3"><text:s text:c="4"/>A csoport:</text:p>
      <text:p text:style-name="P5">8/Dijazás: <text:s/>1/ <text:s/>Érem + oklevél+ festmény+ bor Értéke kb. 25.000.-Ft</text:p>
      <text:p text:style-name="P5"><text:s text:c="3"/>2/ <text:s/>Érem+oklevél + 8.000.-Ft borcsomag <text:s text:c="2"/>3/ <text:s/>Érem + oklevél +6.000.-Ft borcsomag <text:s text:c="2"/></text:p>
      <text:p text:style-name="P5"><text:s text:c="3"/>4/ <text:s/>Oklevél,+4.000.-Ft értékben bor <text:s/>5/ <text:s/>Oklevél + borcsomag 3.000.-Ft értékben</text:p>
      <text:p text:style-name="P5"><text:s text:c="2"/>Különdij: - <text:s/>Legjobb Senior, /60.év/ <text:s/>, Legjobb Szekszárdi versenyző</text:p>
      <text:p text:style-name="P5"><text:s text:c="2"/>B csoport: <text:s text:c="5"/>1-5 helyezett ajándéktárgy,bor.</text:p>
      <text:p text:style-name="P5">Ebéd: <text:s text:c="3"/>Sertéspörkölt <text:s/>tarhonyával <text:s/>savanyúság!! <text:s/>Büfé üzemel!!!! <text:s text:c="11"/></text:p>
      <text:p text:style-name="P1">Parkolás az <text:s/>egyetem parkolójába!</text:p>
      <text:p text:style-name="P1"/>
      <text:p text:style-name="P1">9/ Versenybíró: Tálos <text:s/>Jánosné <text:s/>NA <text:s text:c="5"/>Bota András <text:s/>NA</text:p>
      <text:p text:style-name="P1"/>
      <text:p text:style-name="P1">10/ Holtverseny eldöntése a megnyitón lesz ismertetve.</text:p>
      <text:p text:style-name="P1"/>
      <text:p text:style-name="P1"><text:soft-page-break/>11/ Versenykiírástól <text:s/>a <text:s/>rendező <text:s/>szerv <text:s/>eltérhet!</text:p>
      <text:p text:style-name="P1"/>
      <text:p text:style-name="P1">12/ A részvételi feltétel: A csoport: <text:s/>2019-évre érvényes versenyengedély!!</text:p>
      <text:p text:style-name="P1"><text:s/>B csoport: Teljesen amatőr csoport, Versenyengedéllyel,FIDE számmal .FIDE cimmel rendelkező játékos nem indulhat!!!!!!! <text:s text:c="44"/></text:p>
      <text:p text:style-name="P1"><text:s text:c="39"/></text:p>
      <text:p text:style-name="P1">Eddigi győztesek:</text:p>
      <text:p text:style-name="P1"/>
      <text:p text:style-name="P1">2013: <text:s/>Volosin Vladimir <text:s/>FM <text:s text:c="3"/>Szentes <text:s text:c="5"/>Rapid <text:s text:c="2"/>/tavasz/</text:p>
      <text:p text:style-name="P1"><text:s text:c="12"/>Pataki Győző <text:s text:c="7"/>NKM Decs <text:s text:c="11"/>Villám /tavasz/</text:p>
      <text:p text:style-name="P1">2014: <text:s/>Molnár Béla <text:s text:c="8"/>NKM ASE <text:s text:c="12"/>Rapid <text:s text:c="2"/>/tavasz/</text:p>
      <text:p text:style-name="P1"><text:s text:c="12"/>Keresztes R. <text:s text:c="19"/>TÁKISZ <text:s text:c="5"/>Villám /tavasz/</text:p>
      <text:p text:style-name="P1"><text:s text:c="12"/>Szabó Richárd <text:s text:c="5"/>DECS <text:s text:c="19"/>Rapid <text:s/>/ősz/</text:p>
      <text:p text:style-name="P1"><text:s text:c="12"/>Tamássy Zoltán <text:s text:c="3"/>Szigetsz.miklós <text:s/>Villám/ősz/</text:p>
      <text:p text:style-name="P1">2015: Pataki Győző <text:s text:c="8"/>NKM Decs <text:s text:c="10"/>Rapid <text:s/>/tavasz/</text:p>
      <text:p text:style-name="P1"><text:s text:c="11"/>Tamássy Zoltán <text:s text:c="4"/>Szigetsz.miklós <text:s text:c="2"/>Villám /tavasz/</text:p>
      <text:p text:style-name="P1"><text:s text:c="11"/>Czibulka Zoltán <text:s text:c="4"/>Hóbagoly SE <text:s text:c="7"/>Rapid/ősz/</text:p>
      <text:p text:style-name="P1"><text:s text:c="11"/>Tamássy Zoltán <text:s text:c="4"/>Szigetsz.miklós <text:s/>Villám/ősz/</text:p>
      <text:p text:style-name="P1">2016: Kaczúr Flórián <text:s text:c="8"/>ASE <text:s text:c="20"/>Rapid/tavasz/</text:p>
      <text:p text:style-name="P1"><text:s text:c="11"/>Kaczúr Flórián <text:s text:c="8"/>ASE <text:s text:c="21"/>Villám/tavasz/</text:p>
      <text:p text:style-name="P1">2016: <text:s/>Horváth Balázs <text:s text:c="3"/>Decs <text:s text:c="20"/>Rapid /ősz/</text:p>
      <text:p text:style-name="P1">2017: <text:s/>Nagy Biró László <text:s text:c="2"/>Decs <text:s text:c="19"/>Rapid /tavasz/</text:p>
      <text:p text:style-name="P1">2017: <text:s text:c="2"/>Nagy Bíró László <text:s/>Decs <text:s text:c="20"/>Rapid /ősz/</text:p>
      <text:p text:style-name="P1">2018: <text:s text:c="2"/>Manojlovics Sava SRB <text:s text:c="21"/>Rapid /tavasz/</text:p>
      <text:p text:style-name="P1"><text:s text:c="13"/>Papp Tamás <text:s text:c="10"/>Decs <text:s text:c="19"/>Villám /tavasz/</text:p>
      <text:p text:style-name="P1">2018. <text:s text:c="2"/>Szabó Balázs <text:s text:c="8"/>MTK <text:s text:c="19"/>Rapid /ősz/</text:p>
      <text:p text:style-name="P1"><text:s text:c="13"/>Nagybiró László <text:s text:c="3"/>Decs <text:s text:c="18"/>villám /ősz/</text:p>
      <text:p text:style-name="P1">2019. <text:s text:c="2"/>Horváth Kálmán <text:s text:c="2"/>Budapest <text:s text:c="11"/>rapid /tavasz/</text:p>
      <text:p text:style-name="P1"><text:s text:c="13"/>Tancsa Tamás <text:s text:c="6"/>ASE <text:s text:c="21"/>villám/tavasz/</text:p>
      <text:p text:style-name="P1">2019. <text:s text:c="3"/>?????? <text:s text:c="46"/>rapid ősz</text:p>
      <text:p text:style-name="P1"/>
      <text:p text:style-name="P1"><text:span text:style-name="T1"> </text:span><text:a xlink:type="simple" xlink:href="http://globalchessfestival.com/hu/gcf-2019/helyszinek-okt-12" office:target-frame-name="_blank" xlink:show="new" text:style-name="Internet_20_link" text:visited-style-name="Visited_20_Internet_20_Link"><text:span text:style-name="T2">http://globalchessfestival.com/hu/gcf-2019/helyszinek-okt-12</text:span></text:a> </text:p>
      <text:p text:style-name="P1"/>
      <text:p text:style-name="P1"/>
      <text:p text:style-name="P1"/>
      <text:p text:style-name="P1">Különdij: Gál Péter <text:s text:c="2"/>Éjjeli Pókerarcaim c. könyve <text:s text:c="2"/>2 db. !!!!!!</text:p>
      <text:p text:style-name="P1"/>
      <text:p text:style-name="P1"/>
      <text:p text:style-name="P1"/>
      <text:p text:style-name="P1"/>
      <text:p text:style-name="P1">FIGYELEM! Az első 50 fő nevezés limitált, ebéddel kedvezményes,befizetési határidő</text:p>
      <text:p text:style-name="P1">okt.07.</text:p>
      <text:p text:style-name="P1">További nevezések : ebéddel <text:s/>4.000 .-Ft /A csop./ <text:s text:c="3"/>3.500.-Ft/ B csop./</text:p>
      <text:p text:style-name="P1"/>
      <text:p text:style-name="P1"><text:s text:c="2"/>Szekszárd,2019.08.02. <text:s text:c="7"/>A rendező szerv nevében: <text:s text:c="5"/>Szuhai <text:s/>Balázs <text:s/>sk </text:p>
      <text:p text:style-name="P1"><text:s text:c="103"/>versenyigazgató</text:p>
      <text:p text:style-name="P3"><text:s text:c="99"/></text:p>
      <text:p text:style-name="P1"/>
      <text:p text:style-name="P1"/>
      <text:p text:style-name="P1"/>
      <text:p text:style-name="P1"/>
      <text:p text:style-name="P2"/>
      <text:p text:style-name="P2"/>
      <text:p text:style-name="P7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99"/></text:p>
      <text:p text:style-name="P3"><text:s text:c="17"/></text:p>
      <text:p text:style-name="P3"><text:s text:c="12"/></text:p>
      <text:p text:style-name="P3"/>
      <text:p text:style-name="P3"><text:s text:c="6"/></text:p>
      <text:p text:style-name="P4"/>
      <text:p text:style-name="P3"/>
      <text:p text:style-name="P3"/>
      <text:p text:style-name="P3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8-07T14:03:29.88</dc:date>
    <meta:generator>OpenOffice/4.1.3$Win32 OpenOffice.org_project/413m1$Build-9783</meta:generator>
    <meta:editing-duration>PT3H38M27S</meta:editing-duration>
    <meta:editing-cycles>50</meta:editing-cycles>
    <meta:document-statistic meta:table-count="0" meta:image-count="0" meta:object-count="0" meta:page-count="3" meta:paragraph-count="67" meta:word-count="376" meta:character-count="4374"/>
  </office:meta>
</office:document-meta>
</file>