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ff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5" style:family="paragraph" style:parent-style-name="Standard">
      <style:paragraph-properties fo:margin-left="0cm" fo:margin-right="0cm" fo:margin-top="0.353cm" fo:margin-bottom="0cm" fo:line-height="0.487cm" fo:text-align="start" style:justify-single-word="false" fo:keep-together="always" fo:text-indent="0cm" style:auto-text-indent="false" fo:keep-with-next="always"/>
      <style:text-properties fo:color="#4f81bd" style:text-position="0% 0%" style:font-name="Cambria" fo:font-size="13pt" fo:letter-spacing="normal" fo:font-weight="bold" style:font-name-asian="Cambria1" style:font-size-asian="13pt" style:font-weight-asian="bold" style:font-name-complex="Cambria1"/>
    </style:style>
    <style:style style:name="P6" style:family="paragraph" style:parent-style-name="Standard" style:master-page-name="Standard">
      <style:paragraph-properties fo:margin-left="0cm" fo:margin-right="0cm" fo:margin-top="0.847cm" fo:margin-bottom="0cm" fo:line-height="0.487cm" fo:text-align="start" style:justify-single-word="false" fo:keep-together="always" fo:text-indent="0cm" style:auto-text-indent="false" style:page-number="auto" fo:keep-with-next="always"/>
      <style:text-properties fo:color="#365f91" style:text-position="0% 0%" style:font-name="Cambria" fo:font-size="14pt" fo:letter-spacing="normal" fo:font-weight="bold" style:font-name-asian="Cambria1" style:font-size-asian="14pt" style:font-weight-asian="bold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8"/>TWÍCKEL-Tolnagro Kft-Szekszárdi Sportközpont</text:p>
      <text:p text:style-name="P5"><text:s text:c="39"/>Városi Nyilt Rapid /XII./ és Villám /IX./</text:p>
      <text:p text:style-name="P2"><text:s text:c="65"/>Bajnokság</text:p>
      <text:p text:style-name="P5"><text:s text:c="63"/>SZEKSZÁRD</text:p>
      <text:p text:style-name="P2"><text:s text:c="62"/>2019-május,04</text:p>
      <text:p text:style-name="P2">1/A verseny célja: <text:s/>A <text:s/>Bajnoki címek <text:s/>eldöntése,versenylehetőség</text:p>
      <text:p text:style-name="P2">2/Rendező: Szekszárdi <text:s/>Sportközpont <text:s/>Nonprofit Kft. Szekszárd <text:s/>Keselyüsi <text:s/>út 3.sz</text:p>
      <text:p text:style-name="P2">3/Támogató: <text:s/>TWICKEL SZŐLŐBIRTOK , Tolnagro Kft. Szekszárd</text:p>
      <text:p text:style-name="P2">4/Helye: <text:s text:c="2"/>Pécsi Tudományegyetem Szekszárd, Rákóczi u <text:s/>1.sz <text:s/>Étterem</text:p>
      <text:p text:style-name="P2">5/Szervező: <text:s/>Szuhai Balázs versenyigazgató : 06 30 2157433 </text:p>
      <text:p text:style-name="P2"><text:s text:c="25"/>szuhai49@freemail.hu</text:p>
      <text:p text:style-name="P2">6/Nevezés: <text:s text:c="2"/>2019.április. 30. <text:s text:c="2"/>3.000.-.Ft <text:s/>/Rapid és villám verseny/ irásban!</text:p>
      <text:p text:style-name="P2"><text:s text:c="23"/>A nevezési dijat az alábbi cimre kell befizetni:Szuhai Balázs 7100</text:p>
      <text:p text:style-name="P2"><text:s text:c="22"/>Szekszárd, Létay M u 10/A , április.30. beérkezéssel.!!!!!</text:p>
      <text:p text:style-name="P2"><text:s text:c="23"/>50 fő feletti további nevezés,helyszini nevezés:3.500.-ft </text:p>
      <text:p text:style-name="P2"><text:s text:c="23"/>A nevezési dij magában foglalja az EBÉDET!!!!!!</text:p>
      <text:p text:style-name="P2"><text:s text:c="23"/>Max.létszám: 80 fő,melyből 50 fő limitált!!</text:p>
      <text:p text:style-name="P2"><text:s text:c="24"/>7/Lebonyolítás: <text:s/>7 fordulós <text:s/>svájci <text:s text:c="3"/>rendszerben <text:s/>, <text:s/>2x10 perc <text:s/>rapid</text:p>
      <text:p text:style-name="P2"><text:s text:c="54"/>7 fordulós <text:s/>svájci <text:s text:c="4"/>rendszerben <text:s text:c="4"/>2x5 <text:s/>perc <text:s/>villám</text:p>
      <text:p text:style-name="P2">7/Program: <text:s/>9,00-ig nevezések lezárása,megnyitó.</text:p>
      <text:p text:style-name="P2"><text:s text:c="23"/>1 – 7 . forduló <text:s text:c="2"/>9,15- <text:s/>12,30. <text:s/>Rapid</text:p>
      <text:p text:style-name="P2"><text:s text:c="23"/>Ebédszünet: <text:s text:c="4"/>12.30-13.30</text:p>
      <text:p text:style-name="P2"><text:s text:c="23"/>1-7. forduló: <text:s text:c="2"/>13.35-15.00 <text:s text:c="4"/>Villám <text:s/>/Nevezés lezárása: 13.15 ig!!/</text:p>
      <text:p text:style-name="P2"><text:s text:c="23"/>Eredményhirdetés: <text:s text:c="4"/>15.30 óra</text:p>
      <text:p text:style-name="P2"><text:s text:c="22"/>Rapid:</text:p>
      <text:p text:style-name="P4">8/Dijazás: <text:s/>1/ <text:s/>Érem + oklevél+ Kupa + borcsomag 10.000.-Ft értékben</text:p>
      <text:p text:style-name="P4"><text:s text:c="19"/>2/ <text:s/>Érem+oklevél + 5.000.-Ft borcsomag <text:s text:c="17"/></text:p>
      <text:p text:style-name="P4"><text:soft-page-break/><text:s text:c="19"/>3/ <text:s/>Érem + oklevél +4.000.-Ft borcsomag <text:s text:c="2"/></text:p>
      <text:p text:style-name="P4"><text:s text:c="18"/>4/ <text:s text:c="2"/>Oklevél + borcsomag <text:s text:c="2"/>3.000.-Ft értékben</text:p>
      <text:p text:style-name="P4"><text:s text:c="19"/>5/ <text:s/>Oklevél + borcsomag <text:s text:c="2"/>3.000.-Ft értékben</text:p>
      <text:p text:style-name="P4"><text:s text:c="19"/>Különdij: - <text:s/>Legjobb Senior, /60.év/ <text:s/>, Legjobb Szekszárdi versenyző</text:p>
      <text:p text:style-name="P4">Villám: <text:s text:c="7"/>1-3 helyezett ajándéktárgy + <text:s/>oklevél</text:p>
      <text:p text:style-name="P4">Ebéd: <text:s text:c="3"/>Sertéspörkölt <text:s/>tarhonyával <text:s/>savanyúság!! <text:s/>Büfé üzemel!!!! <text:s text:c="11"/></text:p>
      <text:p text:style-name="P1">Parkolás az <text:s/>egyetem parkolójába!</text:p>
      <text:p text:style-name="P1"/>
      <text:p text:style-name="P1">9/ Versenybíró: Tálos <text:s/>Jánosné <text:s/>országos <text:s/>versenyvezető</text:p>
      <text:p text:style-name="P1"/>
      <text:p text:style-name="P1">10/ Holtverseny eldöntése a megnyitón lesz ismertetve.</text:p>
      <text:p text:style-name="P1"/>
      <text:p text:style-name="P1">11/ Versenykiírástól <text:s/>a <text:s/>rendező <text:s/>szerv <text:s/>eltérhet!</text:p>
      <text:p text:style-name="P1"/>
      <text:p text:style-name="P1">12/ A részvételi feltétel: Nevezés . A nevezési díj előzetes befizetése!! </text:p>
      <text:p text:style-name="P1"><text:s text:c="4"/>A helyszini nevezés csak korlátozott számban biztosit ebédet!!!!!! <text:s text:c="42"/></text:p>
      <text:p text:style-name="P1"><text:s text:c="39"/></text:p>
      <text:p text:style-name="P1">Eddigi győztesek:</text:p>
      <text:p text:style-name="P1"/>
      <text:p text:style-name="P1">2013: <text:s/>Volosin Vladimir <text:s/>FM <text:s text:c="3"/>Szentes <text:s text:c="5"/>Rapid <text:s text:c="2"/>/tavasz/</text:p>
      <text:p text:style-name="P1"><text:s text:c="12"/>Pataki Győző <text:s text:c="7"/>NKM Decs <text:s text:c="11"/>Villám /tavasz/</text:p>
      <text:p text:style-name="P1">2014: <text:s/>Molnár Béla <text:s text:c="8"/>NKM ASE <text:s text:c="12"/>Rapid <text:s text:c="2"/>/tavasz/</text:p>
      <text:p text:style-name="P1"><text:s text:c="12"/>Keresztes R. <text:s text:c="19"/>TÁKISZ <text:s text:c="5"/>Villám /tavasz/</text:p>
      <text:p text:style-name="P1"><text:s text:c="12"/>Szabó Richárd <text:s text:c="5"/>DECS <text:s text:c="19"/>Rapid <text:s/>/ősz/</text:p>
      <text:p text:style-name="P1"><text:s text:c="12"/>Tamássy Zoltán <text:s text:c="3"/>Szigetsz.miklós <text:s/>Villám/ősz/</text:p>
      <text:p text:style-name="P1">2015: Pataki Győző <text:s text:c="8"/>NKM Decs <text:s text:c="10"/>Rapid <text:s/>/tavasz/</text:p>
      <text:p text:style-name="P1"><text:s text:c="11"/>Tamássy Zoltán <text:s text:c="4"/>Szigetsz.miklós <text:s text:c="2"/>Villám /tavasz/</text:p>
      <text:p text:style-name="P1"><text:s text:c="11"/>Czibulka Zoltán <text:s text:c="4"/>Hóbagoly SE <text:s text:c="7"/>Rapid/ősz/</text:p>
      <text:p text:style-name="P1"><text:s text:c="11"/>Tamássy Zoltán <text:s text:c="4"/>Szigetsz.miklós <text:s/>Villám/ősz/</text:p>
      <text:p text:style-name="P1">2016: Kaczúr Flórián <text:s text:c="8"/>ASE <text:s text:c="20"/>Rapid/tavasz/</text:p>
      <text:p text:style-name="P1"><text:s text:c="11"/>Kaczúr Flórián <text:s text:c="8"/>ASE <text:s text:c="21"/>Villám/tavasz/</text:p>
      <text:p text:style-name="P1">2016: <text:s/>Horváth Balázs <text:s text:c="3"/>Decs <text:s text:c="20"/>Rapid /ősz/</text:p>
      <text:p text:style-name="P1">2017: <text:s/>Nagy Biró László <text:s text:c="2"/>Decs <text:s text:c="19"/>Rapid /tavasz/</text:p>
      <text:p text:style-name="P1">2017: <text:s text:c="2"/>Nagy Bíró László <text:s/>Decs <text:s text:c="20"/>Rapid /ősz/</text:p>
      <text:p text:style-name="P1">2018: <text:s text:c="2"/>Manojlovics Sava SRB <text:s text:c="21"/>Rapid /tavasz/</text:p>
      <text:p text:style-name="P1"><text:s text:c="13"/>Papp Tamás <text:s text:c="10"/>Decs <text:s text:c="19"/>Villám /tavasz/</text:p>
      <text:p text:style-name="P1">2018. <text:s text:c="2"/>Szabó Balázs <text:s text:c="8"/>MTK <text:s text:c="19"/>Rapid /ősz/</text:p>
      <text:p text:style-name="P1"><text:s text:c="13"/>Nagybiró László <text:s text:c="3"/>Decs <text:s text:c="18"/>villám /ősz/</text:p>
      <text:p text:style-name="P1">2019. <text:s text:c="3"/>?????? <text:s text:c="46"/>Rapid /tavasz/</text:p>
      <text:p text:style-name="P1"><text:s text:c="14"/>?????? <text:s text:c="47"/>Villám /tavasz/</text:p>
      <text:p text:style-name="P1"/>
      <text:p text:style-name="P1">FIGYELEM! Az első 50 fő nevezés limitált, ebéddel kedvezményes,befizetési határidő</text:p>
      <text:p text:style-name="P1">április.30.</text:p>
      <text:p text:style-name="P1">További nevezések : ebéddel <text:s/>3.500 .-Ft!!!!!!!!!</text:p>
      <text:p text:style-name="P1"/>
      <text:p text:style-name="P1"><text:s text:c="2"/>Szekszárd,2019.február,10 <text:s text:c="8"/>A rendező szerv nevében: <text:s text:c="5"/>Szuhai <text:s/>Balázs <text:s/>sk </text:p>
      <text:p text:style-name="P1"><text:s text:c="111"/>versenyigazgató</text:p>
      <text:p text:style-name="P2"><text:soft-page-break/><text:s text:c="99"/></text:p>
      <text:p text:style-name="P2"><text:s text:c="17"/></text:p>
      <text:p text:style-name="P2"><text:s text:c="12"/></text:p>
      <text:p text:style-name="P2"/>
      <text:p text:style-name="P2"><text:s text:c="6"/></text:p>
      <text:p text:style-name="P3"/>
      <text:p text:style-name="P2"/>
      <text:p text:style-name="P2"/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1T17:17:51.01</dc:date>
    <meta:generator>OpenOffice/4.1.3$Win32 OpenOffice.org_project/413m1$Build-9783</meta:generator>
    <meta:editing-duration>PT1H57M13S</meta:editing-duration>
    <meta:editing-cycles>25</meta:editing-cycles>
    <meta:document-statistic meta:table-count="0" meta:image-count="0" meta:object-count="0" meta:page-count="3" meta:paragraph-count="72" meta:word-count="378" meta:character-count="4644"/>
  </office:meta>
</office:document-meta>
</file>